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32_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Normale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Migliaia_32_2" style:data-style-name="N36">
      <style:table-cell-properties fo:border-top="thin solid #000000" fo:border-bottom="none" fo:border-left="none" fo:border-right="none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Normale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Migliaia_32__91_0_93__32_4" style:data-style-name="N33">
      <style:table-cell-properties fo:border-top="thin solid #000000" fo:border-bottom="thin solid #000000" fo:border-left="thin solid #000000" fo:border-right="none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_32__91_0_93__32_4" style:data-style-name="N33">
      <style:table-cell-properties fo:border-top="thin solid #000000" fo:border-bottom="thin solid #000000" fo:border-left="none" fo:border-right="thin solid #000000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32_2" style:data-style-name="N1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Normale_32_2_32_2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Default" style:data-style-name="N0"/>
    <style:style style:name="ce23" style:family="table-cell" style:parent-style-name="Normale_32_2_32_2" style:data-style-name="N33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32_2" style:data-style-name="N14">
      <style:table-cell-properties fo:border-top="thin soli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_32_2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32_2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32_2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Default" style:data-style-name="N0">
      <style:table-cell-properties fo:border-top="thin dashed #000000" fo:border-bottom="none" fo:border-left="none" fo:border-right="none"/>
    </style:style>
    <style:style style:name="ce29" style:family="table-cell" style:parent-style-name="Normale_32_2_32_2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_32_2" style:data-style-name="N33">
      <style:table-cell-properties fo:border-top="none" fo:border-bottom="thin dashed #000000" fo:border-left="none" fo:border-right="none" style:vertical-align="automatic" fo:background-color="transparent" style:cell-protect="hidden-and-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Normale_32_2_32_2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2" style:family="table-cell" style:parent-style-name="Default" style:data-style-name="N0">
      <style:table-cell-properties fo:border-top="none" fo:border-bottom="thin dashed #000000" fo:border-left="none" fo:border-right="none"/>
    </style:style>
    <style:style style:name="ce33" style:family="table-cell" style:parent-style-name="Normale_32_2_32_2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none" fo:border-bottom="thin dashed #000000" fo:border-left="none" fo:border-right="none" style:vertical-align="automatic"/>
    </style:style>
    <style:style style:name="ce36" style:family="table-cell" style:parent-style-name="Normale_32_2_32_2" style:data-style-name="N0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7" style:family="table-cell" style:parent-style-name="Normale_32_2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9" style:family="table-cell" style:parent-style-name="Normale_32_2_32_2" style:data-style-name="N14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ashed #000000" fo:border-bottom="none" fo:border-left="thin dashed #000000" fo:border-right="none"/>
    </style:style>
    <style:style style:name="ce41" style:family="table-cell" style:parent-style-name="Default" style:data-style-name="N0">
      <style:table-cell-properties fo:border-top="none" fo:border-bottom="thin dashed #000000" fo:border-left="thin dashed #000000" fo:border-right="none"/>
    </style:style>
    <style:style style:name="ce42" style:family="table-cell" style:parent-style-name="Normale_32_2_32_2" style:data-style-name="N14">
      <style:table-cell-properties fo:border-top="thin dashe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_32_2" style:data-style-name="N1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5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Migliaia_32_2" style:data-style-name="N36">
      <style:table-cell-properties fo:border="thin solid #000000" fo:background-color="#FFFF99"/>
      <style:text-properties fo:color="#000000" style:font-name="Century Gothic" style:font-name-asian="Century Gothic" style:font-name-complex="Century Gothic"/>
    </style:style>
    <style:style style:name="ce47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default-cell-style-name="ce9"/>
        <table:table-column table:style-name="co6" table:number-columns-repeated="16376" table:default-cell-style-name="ce1"/>
        <table:table-row table:style-name="ro1">
          <table:table-cell office:value-type="string" table:style-name="ce47">
            <text:p>AGENZIE TUTELA della SALUTE - INDICATORI DI BILANCIO 2018/2020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">
            <text:p>324</text:p>
          </table:table-cell>
          <table:table-cell office:value-type="string" table:style-name="ce3">
            <text:p>ATS DELLA BRIANZA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office:string-value="Preconsuntivo al  31/12/2019" table:formula="of:=+['file:///Z:/diramm/ragioneria/!Responsabile/LAVORI/BILANCI/Preventivi/Preventivo%202020/INVIO%20REGIONE/324%20BPE%20bilancio_20200204_103412.xls'#'NI-Tot'.N10]" table:style-name="ce6">
            <text:p>Preconsuntivo al <text:s/>31/12/2019</text:p>
          </table:table-cell>
          <table:table-cell office:value-type="string" office:string-value="Preventivo al  31/12/2020" table:formula="of:=+['file:///Z:/diramm/ragioneria/!Responsabile/LAVORI/BILANCI/Preventivi/Preventivo%202020/INVIO%20REGIONE/324%20BPE%20bilancio_20200204_103412.xls'#'NI-Tot'.O10]" table:style-name="ce6">
            <text:p>Preventivo al <text:s/>31/12/2020</text:p>
          </table:table-cell>
          <table:table-cell office:value-type="string" office:string-value="Budget primo trimestre 2020" table:formula="of:=['file:///Z:/diramm/ragioneria/!Responsabile/LAVORI/BILANCI/Preventivi/Preventivo%202020/INVIO%20REGIONE/324%20BPE%20bilancio_20200204_103412.xls'#'NI-San'.R10]" table:style-name="ce6">
            <text:p>Budget primo trimestre 2020</text:p>
          </table:table-cell>
          <table:table-cell table:style-name="ce7"/>
          <table:table-cell office:value-type="string" office:string-value="Preconsuntivo al  31/12/2019" table:formula="of:=+[.C4]" table:style-name="ce8">
            <text:p>Preconsuntivo al <text:s/>31/12/2019</text:p>
          </table:table-cell>
          <table:table-cell office:value-type="string" office:string-value="Preventivo al  31/12/2020" table:formula="of:=+[.D4]" table:style-name="ce8">
            <text:p>Preventivo al <text:s/>31/12/2020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9">
            <text:p>Indicatore 1:</text:p>
          </table:table-cell>
          <table:table-cell office:value-type="string" table:style-name="ce10">
            <text:p>Costi del personale</text:p>
          </table:table-cell>
          <table:table-cell office:value-type="float" office:value="36479033" table:style-name="ce11">
            <text:p><text:s/>36.479.033<text:s/></text:p>
          </table:table-cell>
          <table:table-cell office:value-type="float" office:value="37214628" table:style-name="ce11">
            <text:p><text:s/>37.214.628<text:s/></text:p>
          </table:table-cell>
          <table:table-cell office:value-type="float" office:value="9303647" table:formula="of:=+['file:///Z:/diramm/ragioneria/!Responsabile/LAVORI/BILANCI/Preventivi/Preventivo%202020/INVIO%20REGIONE/324%20BPE%20bilancio_20200204_103412.xls'#'NI-San'.$R$1007]+['file:///Z:/diramm/ragioneria/!Responsabile/LAVORI/BILANCI/Preventivi/Preventivo%202020/INVIO%20REGIONE/324%20BPE%20bilancio_20200204_103412.xls'#'NI-San'.$R$865]+['file:///Z:/diramm/ragioneria/!Responsabile/LAVORI/BILANCI/Preventivi/Preventivo%202020/INVIO%20REGIONE/324%20BPE%20bilancio_20200204_103412.xls'#'NI-San'.$R$870]+['file:///Z:/diramm/ragioneria/!Responsabile/LAVORI/BILANCI/Preventivi/Preventivo%202020/INVIO%20REGIONE/324%20BPE%20bilancio_20200204_103412.xls'#'NI-San'.$R$873]+['file:///Z:/diramm/ragioneria/!Responsabile/LAVORI/BILANCI/Preventivi/Preventivo%202020/INVIO%20REGIONE/324%20BPE%20bilancio_20200204_103412.xls'#'NI-San'.$R$955]+['file:///Z:/diramm/ragioneria/!Responsabile/LAVORI/BILANCI/Preventivi/Preventivo%202020/INVIO%20REGIONE/324%20BPE%20bilancio_20200204_103412.xls'#'NI-San'.$R$956]+['file:///Z:/diramm/ragioneria/!Responsabile/LAVORI/BILANCI/Preventivi/Preventivo%202020/INVIO%20REGIONE/324%20BPE%20bilancio_20200204_103412.xls'#'NI-San'.$R$958]+['file:///Z:/diramm/ragioneria/!Responsabile/LAVORI/BILANCI/Preventivi/Preventivo%202020/INVIO%20REGIONE/324%20BPE%20bilancio_20200204_103412.xls'#'NI-San'.$R$959]" table:style-name="ce11">
            <text:p><text:s/>9.303.647<text:s/></text:p>
          </table:table-cell>
          <table:table-cell table:style-name="ce12"/>
          <table:table-cell office:value-type="string" office:string-value="" table:formula="of:=IF([.C7]=0;&quot;&quot;;[.C6]/[.C7])" table:style-name="ce13"/>
          <table:table-cell office:value-type="string" office:string-value="" table:formula="of:=IF([.D7]=0;&quot;&quot;;[.D6]/[.D7])" table:style-name="ce13"/>
          <table:table-cell table:number-columns-repeated="16376"/>
        </table:table-row>
        <table:table-row table:style-name="ro2">
          <table:table-cell table:style-name="ce9"/>
          <table:table-cell office:value-type="string" table:style-name="ce14">
            <text:p>Cittadino assistito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4"/>
          <table:table-cell table:style-name="ce19"/>
          <table:table-cell table:number-columns-repeated="4" table:style-name="ce4"/>
          <table:table-cell table:number-columns-repeated="2" table:style-name="ce20"/>
          <table:table-cell table:number-columns-repeated="16376"/>
        </table:table-row>
        <table:table-row table:style-name="ro2">
          <table:table-cell office:value-type="string" table:style-name="ce9">
            <text:p>Indicatore 2:<text:s/></text:p>
          </table:table-cell>
          <table:table-cell office:value-type="string" table:style-name="ce10">
            <text:p>Costi per beni e servizi</text:p>
          </table:table-cell>
          <table:table-cell office:value-type="float" office:value="1630040442" table:style-name="ce21">
            <text:p><text:s/>1.630.040.442<text:s/></text:p>
          </table:table-cell>
          <table:table-cell office:value-type="float" office:value="1626271276" table:style-name="ce21">
            <text:p><text:s/>1.626.271.276<text:s/></text:p>
          </table:table-cell>
          <table:table-cell office:value-type="float" office:value="406567862" table:formula="of:=+['file:///Z:/diramm/ragioneria/!Responsabile/LAVORI/BILANCI/Preventivi/Preventivo%202020/INVIO%20REGIONE/324%20BPE%20bilancio_20200204_103412.xls'#'NI-San'.$R$375]+['file:///Z:/diramm/ragioneria/!Responsabile/LAVORI/BILANCI/Preventivi/Preventivo%202020/INVIO%20REGIONE/324%20BPE%20bilancio_20200204_103412.xls'#'NI-San'.$R$468]+['file:///Z:/diramm/ragioneria/!Responsabile/LAVORI/BILANCI/Preventivi/Preventivo%202020/INVIO%20REGIONE/324%20BPE%20bilancio_20200204_103412.xls'#'NI-San'.$R$979]+['file:///Z:/diramm/ragioneria/!Responsabile/LAVORI/BILANCI/Preventivi/Preventivo%202020/INVIO%20REGIONE/324%20BPE%20bilancio_20200204_103412.xls'#'NI-San'.$R$992]+['file:///Z:/diramm/ragioneria/!Responsabile/LAVORI/BILANCI/Preventivi/Preventivo%202020/INVIO%20REGIONE/324%20BPE%20bilancio_20200204_103412.xls'#'NI-San'.$R$1342]" table:style-name="ce21">
            <text:p><text:s/>406.567.862<text:s/></text:p>
          </table:table-cell>
          <table:table-cell table:style-name="ce12"/>
          <table:table-cell office:value-type="string" office:string-value="" table:formula="of:=IF([.C10]=0;&quot;&quot;;[.C9]/[.C10])" table:style-name="ce13"/>
          <table:table-cell office:value-type="string" office:string-value="" table:formula="of:=IF([.D10]=0;&quot;&quot;;[.D9]/[.D10])" table:style-name="ce13"/>
          <table:table-cell table:number-columns-repeated="16376"/>
        </table:table-row>
        <table:table-row table:style-name="ro2">
          <table:table-cell table:style-name="ce9"/>
          <table:table-cell office:value-type="string" table:style-name="ce14">
            <text:p>Cittadino assistit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4" table:style-name="ce4"/>
          <table:table-cell table:number-columns-repeated="2" table:style-name="ce24"/>
          <table:table-cell table:number-columns-repeated="16376"/>
        </table:table-row>
        <table:table-row table:style-name="ro5">
          <table:table-cell office:value-type="string" table:style-name="ce9">
            <text:p>Sottoindicatore 2.1:</text:p>
          </table:table-cell>
          <table:table-cell office:value-type="string" table:style-name="ce25">
            <text:p>Prestazioni sanitarie da pubblico</text:p>
          </table:table-cell>
          <table:table-cell office:value-type="float" office:value="767898479" table:style-name="ce26">
            <text:p><text:s/>767.898.479<text:s/></text:p>
          </table:table-cell>
          <table:table-cell office:value-type="float" office:value="770710097" table:style-name="ce26">
            <text:p><text:s/>770.710.097<text:s/></text:p>
          </table:table-cell>
          <table:table-cell office:value-type="float" office:value="192677534" table:style-name="ce26">
            <text:p><text:s/>192.677.534<text:s/></text:p>
          </table:table-cell>
          <table:table-cell table:style-name="ce27"/>
          <table:table-cell office:value-type="string" office:string-value="" table:formula="of:=IF([.C13]=0;&quot;&quot;;[.C12]/[.C13])" table:style-name="ce28"/>
          <table:table-cell office:value-type="string" office:string-value="" table:formula="of:=IF([.D13]=0;&quot;&quot;;[.D12]/[.D13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18"/>
          <table:table-cell table:style-name="ce32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style-name="ce31"/>
          <table:table-cell table:style-name="ce33"/>
          <table:table-cell table:number-columns-repeated="16376"/>
        </table:table-row>
        <table:table-row table:style-name="ro5">
          <table:table-cell office:value-type="string" table:style-name="ce9">
            <text:p>Sottoindicatore 2.2:</text:p>
          </table:table-cell>
          <table:table-cell office:value-type="string" table:style-name="ce25">
            <text:p>Prestazioni sanitarie da privato</text:p>
          </table:table-cell>
          <table:table-cell office:value-type="float" office:value="758985173" table:style-name="ce26">
            <text:p><text:s/>758.985.173<text:s/></text:p>
          </table:table-cell>
          <table:table-cell office:value-type="float" office:value="755002321" table:style-name="ce26">
            <text:p><text:s/>755.002.321<text:s/></text:p>
          </table:table-cell>
          <table:table-cell office:value-type="float" office:value="188750603" table:style-name="ce26">
            <text:p><text:s/>188.750.603<text:s/></text:p>
          </table:table-cell>
          <table:table-cell table:style-name="ce27"/>
          <table:table-cell office:value-type="string" office:string-value="" table:formula="of:=IF([.C16]=0;&quot;&quot;;[.C15]/[.C16])" table:style-name="ce34"/>
          <table:table-cell office:value-type="string" office:string-value="" table:formula="of:=IF([.D16]=0;&quot;&quot;;[.D15]/[.D16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5"/>
          <table:table-cell table:style-name="ce32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4"/>
          <table:table-cell table:style-name="ce36"/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9">
            <text:p>Sottoindicatore 2.3:</text:p>
          </table:table-cell>
          <table:table-cell office:value-type="string" table:style-name="ce25">
            <text:p>Prestazioni non sanitarie da pubblico</text:p>
          </table:table-cell>
          <table:table-cell office:value-type="float" office:value="176560" table:style-name="ce26">
            <text:p><text:s/>176.560<text:s/></text:p>
          </table:table-cell>
          <table:table-cell office:value-type="float" office:value="140072" table:style-name="ce26">
            <text:p><text:s/>140.072<text:s/></text:p>
          </table:table-cell>
          <table:table-cell office:value-type="float" office:value="140072" table:style-name="ce26">
            <text:p><text:s/>140.072<text:s/></text:p>
          </table:table-cell>
          <table:table-cell table:style-name="ce38"/>
          <table:table-cell office:value-type="string" office:string-value="" table:formula="of:=IF([.C19]=0;&quot;&quot;;[.C18]/[.C19])" table:style-name="ce22"/>
          <table:table-cell office:value-type="string" office:string-value="" table:formula="of:=IF([.D19]=0;&quot;&quot;;[.D18]/[.D19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9">
            <text:p>Sottoindicatore 2.4:</text:p>
          </table:table-cell>
          <table:table-cell office:value-type="string" table:style-name="ce25">
            <text:p>Prestazioni non sanitarie da privato</text:p>
          </table:table-cell>
          <table:table-cell office:value-type="float" office:value="4705354" table:style-name="ce26">
            <text:p><text:s/>4.705.354<text:s/></text:p>
          </table:table-cell>
          <table:table-cell office:value-type="float" office:value="4126621" table:style-name="ce26">
            <text:p><text:s/>4.126.621<text:s/></text:p>
          </table:table-cell>
          <table:table-cell office:value-type="float" office:value="1031657" table:style-name="ce26">
            <text:p><text:s/>1.031.657<text:s/></text:p>
          </table:table-cell>
          <table:table-cell table:style-name="ce27"/>
          <table:table-cell office:value-type="string" office:string-value="" table:formula="of:=IF([.C22]=0;&quot;&quot;;[.C21]/[.C22])" table:style-name="ce22"/>
          <table:table-cell office:value-type="string" office:string-value="" table:formula="of:=IF([.D22]=0;&quot;&quot;;[.D21]/[.D22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9"/>
          <table:table-cell table:number-columns-repeated="16376"/>
        </table:table-row>
        <table:table-row table:style-name="ro2">
          <table:table-cell office:value-type="string" table:style-name="ce9">
            <text:p>Sottoindicatore 2.5:</text:p>
          </table:table-cell>
          <table:table-cell office:value-type="string" table:style-name="ce25">
            <text:p>Medicina di base</text:p>
          </table:table-cell>
          <table:table-cell office:value-type="float" office:value="105918473" table:style-name="ce26">
            <text:p><text:s/>105.918.473<text:s/></text:p>
          </table:table-cell>
          <table:table-cell office:value-type="float" office:value="106930874" table:style-name="ce26">
            <text:p><text:s/>106.930.874<text:s/></text:p>
          </table:table-cell>
          <table:table-cell office:value-type="float" office:value="26732720" table:formula="of:=+['file:///Z:/diramm/ragioneria/!Responsabile/LAVORI/BILANCI/Preventivi/Preventivo%202020/INVIO%20REGIONE/324%20BPE%20bilancio_20200204_103412.xls'#'NI-San'.R473]" table:style-name="ce26">
            <text:p><text:s/>26.732.720<text:s/></text:p>
          </table:table-cell>
          <table:table-cell table:style-name="ce27"/>
          <table:table-cell office:value-type="string" office:string-value="" table:formula="of:=IF([.C25]=0;&quot;&quot;;[.C24]/[.C25])" table:style-name="ce22"/>
          <table:table-cell office:value-type="string" office:string-value="" table:formula="of:=IF([.D25]=0;&quot;&quot;;[.D24]/[.D25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9">
            <text:p>Sottoindicatore 2.6:</text:p>
          </table:table-cell>
          <table:table-cell office:value-type="string" table:style-name="ce25">
            <text:p>Specialistica ambulatoriale</text:p>
          </table:table-cell>
          <table:table-cell office:value-type="float" office:value="284895497" table:style-name="ce26">
            <text:p><text:s/>284.895.497<text:s/></text:p>
          </table:table-cell>
          <table:table-cell office:value-type="float" office:value="283950506" table:style-name="ce26">
            <text:p><text:s/>283.950.506<text:s/></text:p>
          </table:table-cell>
          <table:table-cell office:value-type="float" office:value="70987630" table:formula="of:=+['file:///Z:/diramm/ragioneria/!Responsabile/LAVORI/BILANCI/Preventivi/Preventivo%202020/INVIO%20REGIONE/324%20BPE%20bilancio_20200204_103412.xls'#'NI-San'.R508]" table:style-name="ce26">
            <text:p><text:s/>70.987.630<text:s/></text:p>
          </table:table-cell>
          <table:table-cell table:style-name="ce27"/>
          <table:table-cell office:value-type="string" office:string-value="" table:formula="of:=IF([.C28]=0;&quot;&quot;;[.C27]/[.C28])" table:style-name="ce22"/>
          <table:table-cell office:value-type="string" office:string-value="" table:formula="of:=IF([.D28]=0;&quot;&quot;;[.D27]/[.D28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7"/>
          <table:table-cell table:number-columns-repeated="16376"/>
        </table:table-row>
        <table:table-row table:style-name="ro2">
          <table:table-cell office:value-type="string" table:style-name="ce9">
            <text:p>Sottoindicatore 2.7:</text:p>
          </table:table-cell>
          <table:table-cell office:value-type="string" table:style-name="ce25">
            <text:p>Assistenza ospedaliera</text:p>
          </table:table-cell>
          <table:table-cell office:value-type="float" office:value="589081917" table:style-name="ce26">
            <text:p><text:s/>589.081.917<text:s/></text:p>
          </table:table-cell>
          <table:table-cell office:value-type="float" office:value="589192412" table:style-name="ce26">
            <text:p><text:s/>589.192.412<text:s/></text:p>
          </table:table-cell>
          <table:table-cell office:value-type="float" office:value="147298104" table:formula="of:=+['file:///Z:/diramm/ragioneria/!Responsabile/LAVORI/BILANCI/Preventivi/Preventivo%202020/INVIO%20REGIONE/324%20BPE%20bilancio_20200204_103412.xls'#'NI-San'.R631]" table:style-name="ce26">
            <text:p><text:s/>147.298.104<text:s/></text:p>
          </table:table-cell>
          <table:table-cell table:style-name="ce27"/>
          <table:table-cell office:value-type="string" office:string-value="" table:formula="of:=IF([.C31]=0;&quot;&quot;;[.C30]/[.C31])" table:style-name="ce40"/>
          <table:table-cell office:value-type="string" office:string-value="" table:formula="of:=IF([.D31]=0;&quot;&quot;;[.D30]/[.D31])" table:style-name="ce28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style-name="ce41"/>
          <table:table-cell table:style-name="ce32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4"/>
          <table:table-cell table:style-name="ce36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9">
            <text:p>Sottoindicatore 2.8:</text:p>
          </table:table-cell>
          <table:table-cell office:value-type="string" table:style-name="ce25">
            <text:p>Acquisti di beni sanitari</text:p>
          </table:table-cell>
          <table:table-cell office:value-type="float" office:value="27287058" table:style-name="ce26">
            <text:p><text:s/>27.287.058<text:s/></text:p>
          </table:table-cell>
          <table:table-cell office:value-type="float" office:value="25587480" table:style-name="ce26">
            <text:p><text:s/>25.587.480<text:s/></text:p>
          </table:table-cell>
          <table:table-cell office:value-type="float" office:value="6396870" table:formula="of:=+['file:///Z:/diramm/ragioneria/!Responsabile/LAVORI/BILANCI/Preventivi/Preventivo%202020/INVIO%20REGIONE/324%20BPE%20bilancio_20200204_103412.xls'#'NI-San'.R377]" table:style-name="ce26">
            <text:p><text:s/>6.396.870<text:s/></text:p>
          </table:table-cell>
          <table:table-cell table:style-name="ce38"/>
          <table:table-cell office:value-type="string" office:string-value="" table:formula="of:=IF([.C34]=0;&quot;&quot;;[.C33]/[.C34])" table:style-name="ce22"/>
          <table:table-cell office:value-type="string" office:string-value="" table:formula="of:=IF([.D34]=0;&quot;&quot;;[.D33]/[.D34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9">
            <text:p>Sottoindicatore 2.9:</text:p>
          </table:table-cell>
          <table:table-cell office:value-type="string" table:style-name="ce25">
            <text:p>Acquisti di beni non sanitari</text:p>
          </table:table-cell>
          <table:table-cell office:value-type="float" office:value="220220" table:style-name="ce26">
            <text:p><text:s/>220.220<text:s/></text:p>
          </table:table-cell>
          <table:table-cell office:value-type="float" office:value="244494" table:style-name="ce26">
            <text:p><text:s/>244.494<text:s/></text:p>
          </table:table-cell>
          <table:table-cell office:value-type="float" office:value="61124" table:formula="of:=+['file:///Z:/diramm/ragioneria/!Responsabile/LAVORI/BILANCI/Preventivi/Preventivo%202020/INVIO%20REGIONE/324%20BPE%20bilancio_20200204_103412.xls'#'NI-San'.R447]" table:style-name="ce26">
            <text:p><text:s/>61.124<text:s/></text:p>
          </table:table-cell>
          <table:table-cell table:style-name="ce27"/>
          <table:table-cell office:value-type="string" office:string-value="" table:formula="of:=IF([.C37]=0;&quot;&quot;;[.C36]/[.C37])" table:style-name="ce22"/>
          <table:table-cell office:value-type="string" office:string-value="" table:formula="of:=IF([.D37]=0;&quot;&quot;;[.D36]/[.D37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9">
            <text:p>Sottoindicatore 2.10:</text:p>
          </table:table-cell>
          <table:table-cell office:value-type="string" table:style-name="ce25">
            <text:p>Servizi non sanitari</text:p>
          </table:table-cell>
          <table:table-cell office:value-type="float" office:value="4881914" table:style-name="ce26">
            <text:p><text:s/>4.881.914<text:s/></text:p>
          </table:table-cell>
          <table:table-cell office:value-type="float" office:value="4266693" table:style-name="ce26">
            <text:p><text:s/>4.266.693<text:s/></text:p>
          </table:table-cell>
          <table:table-cell office:value-type="float" office:value="1066675" table:formula="of:=+['file:///Z:/diramm/ragioneria/!Responsabile/LAVORI/BILANCI/Preventivi/Preventivo%202020/INVIO%20REGIONE/324%20BPE%20bilancio_20200204_103412.xls'#'NI-San'.R915]" table:style-name="ce26">
            <text:p><text:s/>1.066.675<text:s/></text:p>
          </table:table-cell>
          <table:table-cell table:style-name="ce27"/>
          <table:table-cell office:value-type="string" office:string-value="" table:formula="of:=IF([.C40]=0;&quot;&quot;;[.C39]/[.C40])" table:style-name="ce22"/>
          <table:table-cell office:value-type="string" office:string-value="" table:formula="of:=IF([.D40]=0;&quot;&quot;;[.D39]/[.D40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4" table:style-name="ce4"/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9">
            <text:p>Sottoindicatore 2.11:</text:p>
          </table:table-cell>
          <table:table-cell office:value-type="string" table:style-name="ce25">
            <text:p>Manutenzione e riparazione</text:p>
          </table:table-cell>
          <table:table-cell office:value-type="float" office:value="845959" table:style-name="ce26">
            <text:p><text:s/>845.959<text:s/></text:p>
          </table:table-cell>
          <table:table-cell office:value-type="float" office:value="965000" table:style-name="ce26">
            <text:p><text:s/>965.000<text:s/></text:p>
          </table:table-cell>
          <table:table-cell office:value-type="float" office:value="241250" table:formula="of:=+['file:///Z:/diramm/ragioneria/!Responsabile/LAVORI/BILANCI/Preventivi/Preventivo%202020/INVIO%20REGIONE/324%20BPE%20bilancio_20200204_103412.xls'#'NI-San'.R979]" table:style-name="ce26">
            <text:p><text:s/>241.250<text:s/></text:p>
          </table:table-cell>
          <table:table-cell table:style-name="ce27"/>
          <table:table-cell office:value-type="string" office:string-value="" table:formula="of:=IF([.C43]=0;&quot;&quot;;[.C42]/[.C43])" table:style-name="ce22"/>
          <table:table-cell office:value-type="string" office:string-value="" table:formula="of:=IF([.D43]=0;&quot;&quot;;[.D42]/[.D43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2">
          <table:table-cell table:number-columns-repeated="6" table:style-name="ce4"/>
          <table:table-cell table:number-columns-repeated="2" table:style-name="ce36"/>
          <table:table-cell table:number-columns-repeated="16376"/>
        </table:table-row>
        <table:table-row table:style-name="ro5">
          <table:table-cell office:value-type="string" table:style-name="ce9">
            <text:p>Sottoindicatore 2.12:</text:p>
          </table:table-cell>
          <table:table-cell office:value-type="string" table:style-name="ce25">
            <text:p>Godimento di beni di terzi</text:p>
          </table:table-cell>
          <table:table-cell office:value-type="float" office:value="2138000" table:style-name="ce26">
            <text:p><text:s/>2.138.000<text:s/></text:p>
          </table:table-cell>
          <table:table-cell office:value-type="float" office:value="2192800" table:style-name="ce26">
            <text:p><text:s/>2.192.800<text:s/></text:p>
          </table:table-cell>
          <table:table-cell office:value-type="float" office:value="548200" table:formula="of:=+['file:///Z:/diramm/ragioneria/!Responsabile/LAVORI/BILANCI/Preventivi/Preventivo%202020/INVIO%20REGIONE/324%20BPE%20bilancio_20200204_103412.xls'#'NI-San'.R992]" table:style-name="ce26">
            <text:p><text:s/>548.200<text:s/></text:p>
          </table:table-cell>
          <table:table-cell table:style-name="ce27"/>
          <table:table-cell office:value-type="string" office:string-value="" table:formula="of:=IF([.C46]=0;&quot;&quot;;[.C45]/[.C46])" table:style-name="ce22"/>
          <table:table-cell office:value-type="string" office:string-value="" table:formula="of:=IF([.D46]=0;&quot;&quot;;[.D45]/[.D46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29">
            <text:p>Cittadino assisti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4" table:style-name="ce4"/>
          <table:table-cell table:number-columns-repeated="2" table:style-name="ce42"/>
          <table:table-cell table:number-columns-repeated="16376"/>
        </table:table-row>
        <table:table-row table:style-name="ro5">
          <table:table-cell office:value-type="string" table:style-name="ce9">
            <text:p>Indicatore 3:</text:p>
          </table:table-cell>
          <table:table-cell office:value-type="string" table:style-name="ce10">
            <text:p>Costi di assistenza protesica</text:p>
          </table:table-cell>
          <table:table-cell office:value-type="float" office:value="22825444" table:style-name="ce11">
            <text:p><text:s/>22.825.444<text:s/></text:p>
          </table:table-cell>
          <table:table-cell office:value-type="float" office:value="19928729" table:style-name="ce11">
            <text:p><text:s/>19.928.729<text:s/></text:p>
          </table:table-cell>
          <table:table-cell office:value-type="float" office:value="4982183" table:formula="of:=+['file:///Z:/diramm/ragioneria/!Responsabile/LAVORI/BILANCI/Preventivi/Preventivo%202020/INVIO%20REGIONE/324%20BPE%20bilancio_20200204_103412.xls'#'NI-San'.R596]" table:style-name="ce11">
            <text:p><text:s/>4.982.183<text:s/></text:p>
          </table:table-cell>
          <table:table-cell table:style-name="ce12"/>
          <table:table-cell office:value-type="string" office:string-value="" table:formula="of:=IF([.C49]=0;&quot;&quot;;[.C48]/[.C49])" table:style-name="ce13"/>
          <table:table-cell office:value-type="string" office:string-value="" table:formula="of:=IF([.D49]=0;&quot;&quot;;[.D48]/[.D49])" table:style-name="ce13"/>
          <table:table-cell table:number-columns-repeated="16376"/>
        </table:table-row>
        <table:table-row table:style-name="ro2">
          <table:table-cell table:style-name="ce9"/>
          <table:table-cell office:value-type="string" table:style-name="ce14">
            <text:p>Cittadino assistit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4" table:style-name="ce4"/>
          <table:table-cell table:number-columns-repeated="2" table:style-name="ce43"/>
          <table:table-cell table:number-columns-repeated="16376"/>
        </table:table-row>
        <table:table-row table:style-name="ro5">
          <table:table-cell office:value-type="string" table:style-name="ce9">
            <text:p>Indicatore 4:</text:p>
          </table:table-cell>
          <table:table-cell office:value-type="string" table:style-name="ce10">
            <text:p>Assistena sanitaria fuori regione</text:p>
          </table:table-cell>
          <table:table-cell office:value-type="float" office:value="27033685" table:style-name="ce11">
            <text:p><text:s/>27.033.685<text:s/></text:p>
          </table:table-cell>
          <table:table-cell office:value-type="float" office:value="26616427" table:style-name="ce11">
            <text:p><text:s/>26.616.427<text:s/></text:p>
          </table:table-cell>
          <table:table-cell office:value-type="float" office:value="6654110" table:formula="of:=+['file:///Z:/diramm/ragioneria/!Responsabile/LAVORI/BILANCI/Preventivi/Preventivo%202020/INVIO%20REGIONE/324%20BPE%20bilancio_20200204_103412.xls'#'NI-San'.R485]+['file:///Z:/diramm/ragioneria/!Responsabile/LAVORI/BILANCI/Preventivi/Preventivo%202020/INVIO%20REGIONE/324%20BPE%20bilancio_20200204_103412.xls'#'NI-San'.R495]+['file:///Z:/diramm/ragioneria/!Responsabile/LAVORI/BILANCI/Preventivi/Preventivo%202020/INVIO%20REGIONE/324%20BPE%20bilancio_20200204_103412.xls'#'NI-San'.R547]+['file:///Z:/diramm/ragioneria/!Responsabile/LAVORI/BILANCI/Preventivi/Preventivo%202020/INVIO%20REGIONE/324%20BPE%20bilancio_20200204_103412.xls'#'NI-San'.R563]+['file:///Z:/diramm/ragioneria/!Responsabile/LAVORI/BILANCI/Preventivi/Preventivo%202020/INVIO%20REGIONE/324%20BPE%20bilancio_20200204_103412.xls'#'NI-San'.R576]+['file:///Z:/diramm/ragioneria/!Responsabile/LAVORI/BILANCI/Preventivi/Preventivo%202020/INVIO%20REGIONE/324%20BPE%20bilancio_20200204_103412.xls'#'NI-San'.R601]+['file:///Z:/diramm/ragioneria/!Responsabile/LAVORI/BILANCI/Preventivi/Preventivo%202020/INVIO%20REGIONE/324%20BPE%20bilancio_20200204_103412.xls'#'NI-San'.R604]+['file:///Z:/diramm/ragioneria/!Responsabile/LAVORI/BILANCI/Preventivi/Preventivo%202020/INVIO%20REGIONE/324%20BPE%20bilancio_20200204_103412.xls'#'NI-San'.R607]+['file:///Z:/diramm/ragioneria/!Responsabile/LAVORI/BILANCI/Preventivi/Preventivo%202020/INVIO%20REGIONE/324%20BPE%20bilancio_20200204_103412.xls'#'NI-San'.R617]+['file:///Z:/diramm/ragioneria/!Responsabile/LAVORI/BILANCI/Preventivi/Preventivo%202020/INVIO%20REGIONE/324%20BPE%20bilancio_20200204_103412.xls'#'NI-San'.R618]+['file:///Z:/diramm/ragioneria/!Responsabile/LAVORI/BILANCI/Preventivi/Preventivo%202020/INVIO%20REGIONE/324%20BPE%20bilancio_20200204_103412.xls'#'NI-San'.R638]+['file:///Z:/diramm/ragioneria/!Responsabile/LAVORI/BILANCI/Preventivi/Preventivo%202020/INVIO%20REGIONE/324%20BPE%20bilancio_20200204_103412.xls'#'NI-San'.R662]+['file:///Z:/diramm/ragioneria/!Responsabile/LAVORI/BILANCI/Preventivi/Preventivo%202020/INVIO%20REGIONE/324%20BPE%20bilancio_20200204_103412.xls'#'NI-San'.R667]+['file:///Z:/diramm/ragioneria/!Responsabile/LAVORI/BILANCI/Preventivi/Preventivo%202020/INVIO%20REGIONE/324%20BPE%20bilancio_20200204_103412.xls'#'NI-San'.R677]+['file:///Z:/diramm/ragioneria/!Responsabile/LAVORI/BILANCI/Preventivi/Preventivo%202020/INVIO%20REGIONE/324%20BPE%20bilancio_20200204_103412.xls'#'NI-San'.R688]+['file:///Z:/diramm/ragioneria/!Responsabile/LAVORI/BILANCI/Preventivi/Preventivo%202020/INVIO%20REGIONE/324%20BPE%20bilancio_20200204_103412.xls'#'NI-San'.R696]+['file:///Z:/diramm/ragioneria/!Responsabile/LAVORI/BILANCI/Preventivi/Preventivo%202020/INVIO%20REGIONE/324%20BPE%20bilancio_20200204_103412.xls'#'NI-San'.R707]+['file:///Z:/diramm/ragioneria/!Responsabile/LAVORI/BILANCI/Preventivi/Preventivo%202020/INVIO%20REGIONE/324%20BPE%20bilancio_20200204_103412.xls'#'NI-San'.R720]" table:style-name="ce11">
            <text:p><text:s/>6.654.110<text:s/></text:p>
          </table:table-cell>
          <table:table-cell table:style-name="ce12"/>
          <table:table-cell office:value-type="string" office:string-value="" table:formula="of:=IF([.C52]=0;&quot;&quot;;[.C51]/[.C52])" table:style-name="ce22"/>
          <table:table-cell office:value-type="string" office:string-value="" table:formula="of:=IF([.D52]=0;&quot;&quot;;[.D51]/[.D52])" table:style-name="ce22"/>
          <table:table-cell table:number-columns-repeated="16376"/>
        </table:table-row>
        <table:table-row table:style-name="ro2">
          <table:table-cell table:style-name="ce9"/>
          <table:table-cell office:value-type="string" table:style-name="ce14">
            <text:p>Cittadino assistit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4"/>
          <table:table-cell table:number-columns-repeated="2" table:style-name="ce18"/>
          <table:table-cell table:number-columns-repeated="16376"/>
        </table:table-row>
        <table:table-row table:style-name="ro2">
          <table:table-cell table:number-columns-repeated="6" table:style-name="ce4"/>
          <table:table-cell table:number-columns-repeated="2" table:style-name="ce45"/>
          <table:table-cell table:number-columns-repeated="16376"/>
        </table:table-row>
        <table:table-row table:style-name="ro5">
          <table:table-cell office:value-type="string" table:style-name="ce9">
            <text:p>Indicatore 5:</text:p>
          </table:table-cell>
          <table:table-cell office:value-type="string" table:style-name="ce10">
            <text:p>Assistenza sanitaria all'estero</text:p>
          </table:table-cell>
          <table:table-cell office:value-type="float" office:value="136000" table:style-name="ce11">
            <text:p><text:s/>136.000<text:s/></text:p>
          </table:table-cell>
          <table:table-cell office:value-type="float" office:value="130000" table:style-name="ce11">
            <text:p><text:s/>130.000<text:s/></text:p>
          </table:table-cell>
          <table:table-cell office:value-type="float" office:value="32500" table:formula="of:=+['file:///Z:/diramm/ragioneria/!Responsabile/LAVORI/BILANCI/Preventivi/Preventivo%202020/INVIO%20REGIONE/324%20BPE%20bilancio_20200204_103412.xls'#'NI-San'.R838]" table:style-name="ce11">
            <text:p><text:s/>32.500<text:s/></text:p>
          </table:table-cell>
          <table:table-cell table:style-name="ce12"/>
          <table:table-cell office:value-type="string" office:string-value="" table:formula="of:=IF([.C55]=0;&quot;&quot;;[.C54]/[.C55])" table:style-name="ce13"/>
          <table:table-cell office:value-type="string" office:string-value="" table:formula="of:=IF([.D55]=0;&quot;&quot;;[.D54]/[.D55])" table:style-name="ce13"/>
          <table:table-cell table:number-columns-repeated="16376"/>
        </table:table-row>
        <table:table-row table:style-name="ro2">
          <table:table-cell table:style-name="ce9"/>
          <table:table-cell office:value-type="string" table:style-name="ce14">
            <text:p>Cittadino assistit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number-columns-repeated="6" table:style-name="ce4"/>
          <table:table-cell table:number-columns-repeated="2" table:style-name="ce45"/>
          <table:table-cell table:number-columns-repeated="16376"/>
        </table:table-row>
        <table:table-row table:style-name="ro2">
          <table:table-cell office:value-type="string" table:style-name="ce9">
            <text:p>Indicatore 6:</text:p>
          </table:table-cell>
          <table:table-cell office:value-type="string" table:style-name="ce10">
            <text:p>Farmaci generici</text:p>
          </table:table-cell>
          <table:table-cell table:number-columns-repeated="3" table:style-name="ce46"/>
          <table:table-cell table:style-name="ce12"/>
          <table:table-cell office:value-type="string" office:string-value="" table:formula="of:=IF([.C58]=0;&quot;&quot;;[.C57]/[.C58])" table:style-name="ce13"/>
          <table:table-cell office:value-type="string" office:string-value="" table:formula="of:=IF([.D58]=0;&quot;&quot;;[.D57]/[.D58])" table:style-name="ce13"/>
          <table:table-cell table:number-columns-repeated="16376"/>
        </table:table-row>
        <table:table-row table:style-name="ro2">
          <table:table-cell table:style-name="ce9"/>
          <table:table-cell office:value-type="string" table:style-name="ce14">
            <text:p>Cittadino assistit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style-name="ce4"/>
          <table:table-cell table:style-name="ce19"/>
          <table:table-cell table:number-columns-repeated="4" table:style-name="ce4"/>
          <table:table-cell table:number-columns-repeated="2" table:style-name="ce43"/>
          <table:table-cell table:number-columns-repeated="16376"/>
        </table:table-row>
        <table:table-row table:style-name="ro6">
          <table:table-cell office:value-type="string" table:style-name="ce9">
            <text:p>Indicatore 7:</text:p>
          </table:table-cell>
          <table:table-cell office:value-type="string" table:style-name="ce10">
            <text:p>Assistenza farmaceutica territoriale</text:p>
          </table:table-cell>
          <table:table-cell office:value-type="float" office:value="166516845" table:style-name="ce11">
            <text:p><text:s/>166.516.845<text:s/></text:p>
          </table:table-cell>
          <table:table-cell office:value-type="float" office:value="162772830" table:style-name="ce11">
            <text:p><text:s/>162.772.830<text:s/></text:p>
          </table:table-cell>
          <table:table-cell office:value-type="float" office:value="40693210" table:formula="of:=+['file:///Z:/diramm/ragioneria/!Responsabile/LAVORI/BILANCI/Preventivi/Preventivo%202020/INVIO%20REGIONE/324%20BPE%20bilancio_20200204_103412.xls'#'NI-San'.R488]" table:style-name="ce11">
            <text:p><text:s/>40.693.210<text:s/></text:p>
          </table:table-cell>
          <table:table-cell table:style-name="ce12"/>
          <table:table-cell office:value-type="string" office:string-value="" table:formula="of:=IF([.C61]=0;&quot;&quot;;[.C60]/[.C61])" table:style-name="ce13"/>
          <table:table-cell office:value-type="string" office:string-value="" table:formula="of:=IF([.D61]=0;&quot;&quot;;[.D60]/[.D61])" table:style-name="ce13"/>
          <table:table-cell table:number-columns-repeated="16376"/>
        </table:table-row>
        <table:table-row table:style-name="ro2">
          <table:table-cell table:style-name="ce9"/>
          <table:table-cell office:value-type="string" table:style-name="ce14">
            <text:p>Cittadino assistit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table:number-columns-repeated="6" table:style-name="ce4"/>
          <table:table-cell table:number-columns-repeated="2" table:style-name="ce37"/>
          <table:table-cell table:number-columns-repeated="16376"/>
        </table:table-row>
        <table:table-row table:number-rows-repeated="2"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7" table:style-name="ce4"/>
          <table:table-cell table:number-columns-repeated="16376"/>
        </table:table-row>
        <table:table-row table:style-name="ro7">
          <table:table-cell office:value-type="string" table:style-name="ce9">
            <text:p>(1) Costi del personale: personale strutturato (mod A) e costo dei contratti atipici (righe di bilancio: prestazioni lavoro interinale, collaborazioni coordinate e continuative).</text:p>
          </table:table-cell>
          <table:table-cell table:number-columns-repeated="7" table:style-name="ce9"/>
          <table:table-cell table:number-columns-repeated="16376"/>
        </table:table-row>
        <table:table-row table:style-name="ro7">
          <table:table-cell office:value-type="string" table:style-name="ce9">
            <text:p>(2) Ricavi della gestione caratteristica: valore della produzione al netto dei costi capitalizzati e dell'eventuale contributo PSSR.</text:p>
          </table:table-cell>
          <table:table-cell table:number-columns-repeated="7" table:style-name="ce9"/>
          <table:table-cell table:number-columns-repeated="16376"/>
        </table:table-row>
        <table:table-row table:style-name="ro7">
          <table:table-cell office:value-type="string" table:style-name="ce9">
            <text:p>(3) Costi per beni e servizi: somma delle seguenti categorie: acquisti di beni, acquisti di servizi, manutenzione e riparazioni, godimento di beni di terzi, oneri diversi di gestione.</text:p>
          </table:table-cell>
          <table:table-cell table:number-columns-repeated="7" table:style-name="ce9"/>
          <table:table-cell table:number-columns-repeated="16376"/>
        </table:table-row>
        <table:table-row table:style-name="ro7">
          <table:table-cell office:value-type="string" table:style-name="ce9">
            <text:p>(4) Assistenza protesica: assistenza protesica in convenzione e non (foglio SK).</text:p>
          </table:table-cell>
          <table:table-cell table:number-columns-repeated="7" table:style-name="ce9"/>
          <table:table-cell table:number-columns-repeated="16376"/>
        </table:table-row>
        <table:table-row table:style-name="ro7">
          <table:table-cell office:value-type="string" table:style-name="ce9">
            <text:p>(5) Assistenza sanitaria fuori regione: somma delle voci di bilancio relative alle prestazioni usufruite da cittadini dell'ASL in strutture fuori della regione sia in compensazione tramite la regione che a carico diretto dell'ASL.</text:p>
          </table:table-cell>
          <table:table-cell table:number-columns-repeated="7" table:style-name="ce9"/>
          <table:table-cell table:number-columns-repeated="16376"/>
        </table:table-row>
        <table:table-row table:style-name="ro7">
          <table:table-cell office:value-type="string" table:style-name="ce9">
            <text:p>(6) Assistenza sanitaria all'estero: voci di bilancio relative alle prestazioni usufruite, in regime autorizzatorio, da cittadini dell'ASL in strutture estere.</text:p>
          </table:table-cell>
          <table:table-cell table:number-columns-repeated="7" table:style-name="ce9"/>
          <table:table-cell table:number-columns-repeated="16376"/>
        </table:table-row>
        <table:table-row table:style-name="ro7">
          <table:table-cell office:value-type="string" table:style-name="ce9">
            <text:p>(7) Farmaci generici: si vedano le modalità in uso per i farmaci equivalenti come declinate dall'Allegato 8 della DGR 937/2010.</text:p>
          </table:table-cell>
          <table:table-cell table:number-columns-repeated="7" table:style-name="ce9"/>
          <table:table-cell table:number-columns-repeated="16376"/>
        </table:table-row>
        <table:table-row table:style-name="ro7">
          <table:table-cell office:value-type="string" table:style-name="ce9">
            <text:p>(8) Assistenza farmaceutica territoriale: assistenza farmaceutica (foglio SK).</text:p>
          </table:table-cell>
          <table:table-cell table:number-columns-repeated="7" table:style-name="ce9"/>
          <table:table-cell table:number-columns-repeated="16376"/>
        </table:table-row>
        <table:table-row table:number-rows-repeated="2" table:style-name="ro2">
          <table:table-cell table:number-columns-repeated="8" table:style-name="ce4"/>
          <table:table-cell table:number-columns-repeated="16376"/>
        </table:table-row>
        <table:table-row table:number-rows-repeated="1048501" table:style-name="ro7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Info" table:style-name="ta2">
        <table:table-source xlink:href="file:///Z:/diramm/ragioneria/!Responsabile/LAVORI/BILANCI/Preventivi/Preventivo%202020/INVIO%20REGIONE/324%20BPE%20bilancio_20200204_103412.xls" table:table-name="Inf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0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Z:/diramm/ragioneria/!Responsabile/LAVORI/BILANCI/Preventivi/Preventivo%202020/INVIO%20REGIONE/324%20BPE%20bilancio_20200204_103412.xls'#Codifica_CE" table:style-name="ta2">
        <table:table-source xlink:href="file:///Z:/diramm/ragioneria/!Responsabile/LAVORI/BILANCI/Preventivi/Preventivo%202020/INVIO%20REGIONE/324%20BPE%20bilancio_20200204_103412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" table:style-name="ta2">
        <table:table-source xlink:href="file:///Z:/diramm/ragioneria/!Responsabile/LAVORI/BILANCI/Preventivi/Preventivo%202020/INVIO%20REGIONE/324%20BPE%20bilancio_20200204_10341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Tot" table:style-name="ta2">
        <table:table-source xlink:href="file:///Z:/diramm/ragioneria/!Responsabile/LAVORI/BILANCI/Preventivi/Preventivo%202020/INVIO%20REGIONE/324%20BPE%20bilancio_20200204_103412.xls" table:table-name="NI-To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 31/12/2019"/>
          <table:table-cell office:value-type="string" office:string-value="Preventivo al  31/12/2020"/>
          <table:table-cell table:number-columns-repeated="16369"/>
        </table:table-row>
        <table:table-row table:number-rows-repeated="1048566">
          <table:table-cell table:number-columns-repeated="16369"/>
        </table:table-row>
      </table:table>
      <table:table table:name="'file:///Z:/diramm/ragioneria/!Responsabile/LAVORI/BILANCI/Preventivi/Preventivo%202020/INVIO%20REGIONE/324%20BPE%20bilancio_20200204_103412.xls'#Dettaglio_CE_Tot" table:style-name="ta2">
        <table:table-source xlink:href="file:///Z:/diramm/ragioneria/!Responsabile/LAVORI/BILANCI/Preventivi/Preventivo%202020/INVIO%20REGIONE/324%20BPE%20bilancio_20200204_103412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San" table:style-name="ta2">
        <table:table-source xlink:href="file:///Z:/diramm/ragioneria/!Responsabile/LAVORI/BILANCI/Preventivi/Preventivo%202020/INVIO%20REGIONE/324%20BPE%20bilancio_20200204_103412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7"/>
          <table:table-cell office:value-type="string" office:string-value="Budget primo trimestre 2020"/>
          <table:table-cell table:number-columns-repeated="16366"/>
        </table:table-row>
        <table:table-row table:number-rows-repeated="364">
          <table:table-cell table:number-columns-repeated="16384"/>
        </table:table-row>
        <table:table-row>
          <table:table-cell table:number-columns-repeated="17"/>
          <table:table-cell office:value-type="float" office:value="645799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7"/>
          <table:table-cell office:value-type="float" office:value="6396870"/>
          <table:table-cell table:number-columns-repeated="16366"/>
        </table:table-row>
        <table:table-row table:number-rows-repeated="69">
          <table:table-cell table:number-columns-repeated="16384"/>
        </table:table-row>
        <table:table-row>
          <table:table-cell table:number-columns-repeated="17"/>
          <table:table-cell office:value-type="float" office:value="61124"/>
          <table:table-cell table:number-columns-repeated="16366"/>
        </table:table-row>
        <table:table-row table:number-rows-repeated="20">
          <table:table-cell table:number-columns-repeated="16384"/>
        </table:table-row>
        <table:table-row>
          <table:table-cell table:number-columns-repeated="17"/>
          <table:table-cell office:value-type="float" office:value="39901939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float" office:value="26732720"/>
          <table:table-cell table:number-columns-repeated="16366"/>
        </table:table-row>
        <table:table-row table:number-rows-repeated="11">
          <table:table-cell table:number-columns-repeated="16384"/>
        </table:table-row>
        <table:table-row>
          <table:table-cell table:number-columns-repeated="17"/>
          <table:table-cell office:value-type="float" office:value="48918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7"/>
          <table:table-cell office:value-type="float" office:value="40693210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7"/>
          <table:table-cell office:value-type="float" office:value="162007"/>
          <table:table-cell table:number-columns-repeated="16366"/>
        </table:table-row>
        <table:table-row table:number-rows-repeated="12">
          <table:table-cell table:number-columns-repeated="16384"/>
        </table:table-row>
        <table:table-row>
          <table:table-cell table:number-columns-repeated="17"/>
          <table:table-cell office:value-type="float" office:value="70987630"/>
          <table:table-cell table:number-columns-repeated="16366"/>
        </table:table-row>
        <table:table-row table:number-rows-repeated="38">
          <table:table-cell table:number-columns-repeated="16384"/>
        </table:table-row>
        <table:table-row>
          <table:table-cell table:number-columns-repeated="17"/>
          <table:table-cell office:value-type="float" office:value="776214"/>
          <table:table-cell table:number-columns-repeated="16366"/>
        </table:table-row>
        <table:table-row table:number-rows-repeated="28">
          <table:table-cell table:number-columns-repeated="16384"/>
        </table:table-row>
        <table:table-row>
          <table:table-cell table:number-columns-repeated="17"/>
          <table:table-cell office:value-type="float" office:value="161341"/>
          <table:table-cell table:number-columns-repeated="16366"/>
        </table:table-row>
        <table:table-row table:number-rows-repeated="19">
          <table:table-cell table:number-columns-repeated="16384"/>
        </table:table-row>
        <table:table-row>
          <table:table-cell table:number-columns-repeated="17"/>
          <table:table-cell office:value-type="float" office:value="4982183"/>
          <table:table-cell table:number-columns-repeated="16366"/>
        </table:table-row>
        <table:table-row table:number-rows-repeated="34">
          <table:table-cell table:number-columns-repeated="16384"/>
        </table:table-row>
        <table:table-row>
          <table:table-cell table:number-columns-repeated="17"/>
          <table:table-cell office:value-type="float" office:value="147298104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7"/>
          <table:table-cell office:value-type="float" office:value="4386260"/>
          <table:table-cell table:number-columns-repeated="16366"/>
        </table:table-row>
        <table:table-row table:number-rows-repeated="28">
          <table:table-cell table:number-columns-repeated="16384"/>
        </table:table-row>
        <table:table-row>
          <table:table-cell table:number-columns-repeated="17"/>
          <table:table-cell office:value-type="float" office:value="473048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17"/>
          <table:table-cell office:value-type="float" office:value="141137"/>
          <table:table-cell table:number-columns-repeated="16366"/>
        </table:table-row>
        <table:table-row table:number-rows-repeated="29">
          <table:table-cell table:number-columns-repeated="16384"/>
        </table:table-row>
        <table:table-row>
          <table:table-cell table:number-columns-repeated="17"/>
          <table:table-cell office:value-type="float" office:value="288690"/>
          <table:table-cell table:number-columns-repeated="16366"/>
        </table:table-row>
        <table:table-row table:number-rows-repeated="12">
          <table:table-cell table:number-columns-repeated="16384"/>
        </table:table-row>
        <table:table-row>
          <table:table-cell table:number-columns-repeated="17"/>
          <table:table-cell office:value-type="float" office:value="216495"/>
          <table:table-cell table:number-columns-repeated="16366"/>
        </table:table-row>
        <table:table-row table:number-rows-repeated="117">
          <table:table-cell table:number-columns-repeated="16384"/>
        </table:table-row>
        <table:table-row>
          <table:table-cell table:number-columns-repeated="17"/>
          <table:table-cell office:value-type="float" office:value="32500"/>
          <table:table-cell table:number-columns-repeated="16366"/>
        </table:table-row>
        <table:table-row table:number-rows-repeated="76">
          <table:table-cell table:number-columns-repeated="16384"/>
        </table:table-row>
        <table:table-row>
          <table:table-cell table:number-columns-repeated="17"/>
          <table:table-cell office:value-type="float" office:value="1066675"/>
          <table:table-cell table:number-columns-repeated="16366"/>
        </table:table-row>
        <table:table-row table:number-rows-repeated="63">
          <table:table-cell table:number-columns-repeated="16384"/>
        </table:table-row>
        <table:table-row>
          <table:table-cell table:number-columns-repeated="17"/>
          <table:table-cell office:value-type="float" office:value="241250"/>
          <table:table-cell table:number-columns-repeated="16366"/>
        </table:table-row>
        <table:table-row table:number-rows-repeated="12">
          <table:table-cell table:number-columns-repeated="16384"/>
        </table:table-row>
        <table:table-row>
          <table:table-cell table:number-columns-repeated="17"/>
          <table:table-cell office:value-type="float" office:value="548200"/>
          <table:table-cell table:number-columns-repeated="16366"/>
        </table:table-row>
        <table:table-row table:number-rows-repeated="14">
          <table:table-cell table:number-columns-repeated="16384"/>
        </table:table-row>
        <table:table-row>
          <table:table-cell table:number-columns-repeated="17"/>
          <table:table-cell office:value-type="float" office:value="9303647"/>
          <table:table-cell table:number-columns-repeated="16366"/>
        </table:table-row>
        <table:table-row table:number-rows-repeated="334">
          <table:table-cell table:number-columns-repeated="16384"/>
        </table:table-row>
        <table:table-row>
          <table:table-cell table:number-columns-repeated="17"/>
          <table:table-cell office:value-type="float" office:value="301026"/>
          <table:table-cell table:number-columns-repeated="16366"/>
        </table:table-row>
        <table:table-row table:number-rows-repeated="1047234">
          <table:table-cell table:number-columns-repeated="16366"/>
        </table:table-row>
      </table:table>
      <table:table table:name="'file:///Z:/diramm/ragioneria/!Responsabile/LAVORI/BILANCI/Preventivi/Preventivo%202020/INVIO%20REGIONE/324%20BPE%20bilancio_20200204_103412.xls'#Dettaglio_CE_San" table:style-name="ta2">
        <table:table-source xlink:href="file:///Z:/diramm/ragioneria/!Responsabile/LAVORI/BILANCI/Preventivi/Preventivo%202020/INVIO%20REGIONE/324%20BPE%20bilancio_20200204_103412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Dettaglio_CE_Ter" table:style-name="ta2">
        <table:table-source xlink:href="file:///Z:/diramm/ragioneria/!Responsabile/LAVORI/BILANCI/Preventivi/Preventivo%202020/INVIO%20REGIONE/324%20BPE%20bilancio_20200204_103412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Dettaglio_CE_Ric" table:style-name="ta2">
        <table:table-source xlink:href="file:///Z:/diramm/ragioneria/!Responsabile/LAVORI/BILANCI/Preventivi/Preventivo%202020/INVIO%20REGIONE/324%20BPE%20bilancio_20200204_103412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118" table:style-name="ta2">
        <table:table-source xlink:href="file:///Z:/diramm/ragioneria/!Responsabile/LAVORI/BILANCI/Preventivi/Preventivo%202020/INVIO%20REGIONE/324%20BPE%20bilancio_20200204_103412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Ric" table:style-name="ta2">
        <table:table-source xlink:href="file:///Z:/diramm/ragioneria/!Responsabile/LAVORI/BILANCI/Preventivi/Preventivo%202020/INVIO%20REGIONE/324%20BPE%20bilancio_20200204_103412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Ter" table:style-name="ta2">
        <table:table-source xlink:href="file:///Z:/diramm/ragioneria/!Responsabile/LAVORI/BILANCI/Preventivi/Preventivo%202020/INVIO%20REGIONE/324%20BPE%20bilancio_20200204_103412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ESTR_PREC" table:style-name="ta2">
        <table:table-source xlink:href="file:///Z:/diramm/ragioneria/!Responsabile/LAVORI/BILANCI/Preventivi/Preventivo%202020/INVIO%20REGIONE/324%20BPE%20bilancio_20200204_10341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Soc" table:style-name="ta2">
        <table:table-source xlink:href="file:///Z:/diramm/ragioneria/!Responsabile/LAVORI/BILANCI/Preventivi/Preventivo%202020/INVIO%20REGIONE/324%20BPE%20bilancio_20200204_103412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Dettaglio_CE_Soc" table:style-name="ta2">
        <table:table-source xlink:href="file:///Z:/diramm/ragioneria/!Responsabile/LAVORI/BILANCI/Preventivi/Preventivo%202020/INVIO%20REGIONE/324%20BPE%20bilancio_20200204_103412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Prestazioni" table:style-name="ta2">
        <table:table-source xlink:href="file:///Z:/diramm/ragioneria/!Responsabile/LAVORI/BILANCI/Preventivi/Preventivo%202020/INVIO%20REGIONE/324%20BPE%20bilancio_20200204_103412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Dett_Cons" table:style-name="ta2">
        <table:table-source xlink:href="file:///Z:/diramm/ragioneria/!Responsabile/LAVORI/BILANCI/Preventivi/Preventivo%202020/INVIO%20REGIONE/324%20BPE%20bilancio_20200204_103412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Tot" table:style-name="ta2">
        <table:table-source xlink:href="file:///Z:/diramm/ragioneria/!Responsabile/LAVORI/BILANCI/Preventivi/Preventivo%202020/INVIO%20REGIONE/324%20BPE%20bilancio_20200204_103412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San_TOT" table:style-name="ta2">
        <table:table-source xlink:href="file:///Z:/diramm/ragioneria/!Responsabile/LAVORI/BILANCI/Preventivi/Preventivo%202020/INVIO%20REGIONE/324%20BPE%20bilancio_20200204_103412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San" table:style-name="ta2">
        <table:table-source xlink:href="file:///Z:/diramm/ragioneria/!Responsabile/LAVORI/BILANCI/Preventivi/Preventivo%202020/INVIO%20REGIONE/324%20BPE%20bilancio_20200204_103412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San_L23" table:style-name="ta2">
        <table:table-source xlink:href="file:///Z:/diramm/ragioneria/!Responsabile/LAVORI/BILANCI/Preventivi/Preventivo%202020/INVIO%20REGIONE/324%20BPE%20bilancio_20200204_103412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Ter_TOT" table:style-name="ta2">
        <table:table-source xlink:href="file:///Z:/diramm/ragioneria/!Responsabile/LAVORI/BILANCI/Preventivi/Preventivo%202020/INVIO%20REGIONE/324%20BPE%20bilancio_20200204_103412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Ter" table:style-name="ta2">
        <table:table-source xlink:href="file:///Z:/diramm/ragioneria/!Responsabile/LAVORI/BILANCI/Preventivi/Preventivo%202020/INVIO%20REGIONE/324%20BPE%20bilancio_20200204_103412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Ter_L23" table:style-name="ta2">
        <table:table-source xlink:href="file:///Z:/diramm/ragioneria/!Responsabile/LAVORI/BILANCI/Preventivi/Preventivo%202020/INVIO%20REGIONE/324%20BPE%20bilancio_20200204_103412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Ric" table:style-name="ta2">
        <table:table-source xlink:href="file:///Z:/diramm/ragioneria/!Responsabile/LAVORI/BILANCI/Preventivi/Preventivo%202020/INVIO%20REGIONE/324%20BPE%20bilancio_20200204_103412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118" table:style-name="ta2">
        <table:table-source xlink:href="file:///Z:/diramm/ragioneria/!Responsabile/LAVORI/BILANCI/Preventivi/Preventivo%202020/INVIO%20REGIONE/324%20BPE%20bilancio_20200204_103412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Min_Tot" table:style-name="ta2">
        <table:table-source xlink:href="file:///Z:/diramm/ragioneria/!Responsabile/LAVORI/BILANCI/Preventivi/Preventivo%202020/INVIO%20REGIONE/324%20BPE%20bilancio_20200204_103412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Min_San" table:style-name="ta2">
        <table:table-source xlink:href="file:///Z:/diramm/ragioneria/!Responsabile/LAVORI/BILANCI/Preventivi/Preventivo%202020/INVIO%20REGIONE/324%20BPE%20bilancio_20200204_103412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Min_Ter" table:style-name="ta2">
        <table:table-source xlink:href="file:///Z:/diramm/ragioneria/!Responsabile/LAVORI/BILANCI/Preventivi/Preventivo%202020/INVIO%20REGIONE/324%20BPE%20bilancio_20200204_103412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Min_118" table:style-name="ta2">
        <table:table-source xlink:href="file:///Z:/diramm/ragioneria/!Responsabile/LAVORI/BILANCI/Preventivi/Preventivo%202020/INVIO%20REGIONE/324%20BPE%20bilancio_20200204_103412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Min_Ric" table:style-name="ta2">
        <table:table-source xlink:href="file:///Z:/diramm/ragioneria/!Responsabile/LAVORI/BILANCI/Preventivi/Preventivo%202020/INVIO%20REGIONE/324%20BPE%20bilancio_20200204_103412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ASST_TOT" table:style-name="ta2">
        <table:table-source xlink:href="file:///Z:/diramm/ragioneria/!Responsabile/LAVORI/BILANCI/Preventivi/Preventivo%202020/INVIO%20REGIONE/324%20BPE%20bilancio_20200204_103412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ASST_SAN" table:style-name="ta2">
        <table:table-source xlink:href="file:///Z:/diramm/ragioneria/!Responsabile/LAVORI/BILANCI/Preventivi/Preventivo%202020/INVIO%20REGIONE/324%20BPE%20bilancio_20200204_103412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ASST_TER" table:style-name="ta2">
        <table:table-source xlink:href="file:///Z:/diramm/ragioneria/!Responsabile/LAVORI/BILANCI/Preventivi/Preventivo%202020/INVIO%20REGIONE/324%20BPE%20bilancio_20200204_103412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ASST_118" table:style-name="ta2">
        <table:table-source xlink:href="file:///Z:/diramm/ragioneria/!Responsabile/LAVORI/BILANCI/Preventivi/Preventivo%202020/INVIO%20REGIONE/324%20BPE%20bilancio_20200204_103412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ATS" table:style-name="ta2">
        <table:table-source xlink:href="file:///Z:/diramm/ragioneria/!Responsabile/LAVORI/BILANCI/Preventivi/Preventivo%202020/INVIO%20REGIONE/324%20BPE%20bilancio_20200204_103412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IRCCS_TOT" table:style-name="ta2">
        <table:table-source xlink:href="file:///Z:/diramm/ragioneria/!Responsabile/LAVORI/BILANCI/Preventivi/Preventivo%202020/INVIO%20REGIONE/324%20BPE%20bilancio_20200204_103412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IRCCS_SAN" table:style-name="ta2">
        <table:table-source xlink:href="file:///Z:/diramm/ragioneria/!Responsabile/LAVORI/BILANCI/Preventivi/Preventivo%202020/INVIO%20REGIONE/324%20BPE%20bilancio_20200204_103412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IRCCS_RIC" table:style-name="ta2">
        <table:table-source xlink:href="file:///Z:/diramm/ragioneria/!Responsabile/LAVORI/BILANCI/Preventivi/Preventivo%202020/INVIO%20REGIONE/324%20BPE%20bilancio_20200204_103412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IRCCS_118" table:style-name="ta2">
        <table:table-source xlink:href="file:///Z:/diramm/ragioneria/!Responsabile/LAVORI/BILANCI/Preventivi/Preventivo%202020/INVIO%20REGIONE/324%20BPE%20bilancio_20200204_103412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INDICATORI_ASST" table:style-name="ta2">
        <table:table-source xlink:href="file:///Z:/diramm/ragioneria/!Responsabile/LAVORI/BILANCI/Preventivi/Preventivo%202020/INVIO%20REGIONE/324%20BPE%20bilancio_20200204_103412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INDICATORI_ATS" table:style-name="ta2">
        <table:table-source xlink:href="file:///Z:/diramm/ragioneria/!Responsabile/LAVORI/BILANCI/Preventivi/Preventivo%202020/INVIO%20REGIONE/324%20BPE%20bilancio_20200204_103412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INDICATORI_IRCCS" table:style-name="ta2">
        <table:table-source xlink:href="file:///Z:/diramm/ragioneria/!Responsabile/LAVORI/BILANCI/Preventivi/Preventivo%202020/INVIO%20REGIONE/324%20BPE%20bilancio_20200204_103412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ANAGR" table:style-name="ta2">
        <table:table-source xlink:href="file:///Z:/diramm/ragioneria/!Responsabile/LAVORI/BILANCI/Preventivi/Preventivo%202020/INVIO%20REGIONE/324%20BPE%20bilancio_20200204_10341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INFO_OUT" table:style-name="ta2">
        <table:table-source xlink:href="file:///Z:/diramm/ragioneria/!Responsabile/LAVORI/BILANCI/Preventivi/Preventivo%202020/INVIO%20REGIONE/324%20BPE%20bilancio_20200204_10341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VERSIONI" table:style-name="ta2">
        <table:table-source xlink:href="file:///Z:/diramm/ragioneria/!Responsabile/LAVORI/BILANCI/Preventivi/Preventivo%202020/INVIO%20REGIONE/324%20BPE%20bilancio_20200204_103412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ESTR_SK" table:style-name="ta2">
        <table:table-source xlink:href="file:///Z:/diramm/ragioneria/!Responsabile/LAVORI/BILANCI/Preventivi/Preventivo%202020/INVIO%20REGIONE/324%20BPE%20bilancio_20200204_103412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_32_4" style:display-name="Migliaia [0] 4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Donato</dc:creator>
    <meta:creation-date>2020-04-08T16:27:36Z</meta:creation-date>
    <dc:date>2020-04-09T14:48:52Z</dc:date>
  </office:meta>
</office:document-meta>
</file>